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2022-2023">
      <style:table-properties table:display="true" style:writing-mode="lr-tb"/>
    </style:style>
    <style:style style:name="ce1" style:family="table-cell" style:parent-style-name="Excel_5f_BuiltIn_5f_Έμφαση1" style:data-style-name="N0">
      <style:table-cell-properties style:glyph-orientation-vertical="0" fo:border-bottom="2.49pt double-thin #000000" style:border-line-width-bottom="0.018cm 0.053cm 0.018cm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5f_BuiltIn_5f_Τίτλος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mbri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solid" style:text-underline-type="double" style:text-underline-width="auto" style:text-underline-color="font-color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2023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0"/>
        <table:table-column table:style-name="co3" table:default-cell-style-name="ce89"/>
        <table:table-column table:style-name="co4" table:default-cell-style-name="ce80"/>
        <table:table-column table:style-name="co5" table:number-columns-repeated="253" table:default-cell-style-name="ce80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ΔΗΜΟΤΙΚΑ ΣΧΟΛΕΙΑ ΔΗΜΟΥ ΚΟΡΔΕΛΙΟΥ-ΕΥΟΣΜΟΥ</text:p>
          </table:table-cell>
          <table:covered-table-cell table:number-columns-repeated="2" table:style-name="ce1"/>
          <table:table-cell table:style-name="ce56" table:number-columns-repeated="16381"/>
        </table:table-row>
        <table:table-row table:style-name="ro2">
          <table:table-cell table:style-name="ce2" table:number-columns-repeated="2"/>
          <table:table-cell table:style-name="ce38"/>
          <table:table-cell table:style-name="ce57" table:number-columns-repeated="16381"/>
        </table:table-row>
        <table:table-row table:style-name="ro3">
          <table:table-cell table:style-name="ce72" office:value-type="string" calcext:value-type="string" table:number-columns-spanned="3" table:number-rows-spanned="1">
            <text:p>7ο Δημοτικό Σχολείο Ελευθερίου Κορδελιού</text:p>
          </table:table-cell>
          <table:covered-table-cell table:number-columns-repeated="2" table:style-name="ce72"/>
          <table:table-cell table:style-name="ce58" table:number-columns-repeated="16381"/>
        </table:table-row>
        <table:table-row table:style-name="ro4">
          <table:table-cell table:style-name="ce2" table:number-columns-repeated="2"/>
          <table:table-cell table:style-name="ce38"/>
          <table:table-cell table:style-name="ce57"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Οδοί ή τμήματα οδών σε αλφαβητική σειρά:</text:p>
          </table:table-cell>
          <table:covered-table-cell table:style-name="ce27"/>
          <table:table-cell table:style-name="ce39"/>
          <table:table-cell table:style-name="ce59" table:number-columns-repeated="16381"/>
        </table:table-row>
        <table:table-row table:style-name="ro5">
          <table:table-cell table:style-name="ce5" table:number-columns-repeated="2"/>
          <table:table-cell table:style-name="ce40"/>
          <table:table-cell table:style-name="ce60"/>
          <table:table-cell table:style-name="ce67"/>
          <table:table-cell table:style-name="ce60" table:number-columns-repeated="16379"/>
        </table:table-row>
        <table:table-row table:style-name="ro4">
          <table:table-cell table:style-name="ce6" office:value-type="string" calcext:value-type="string">
            <text:p>Περιοχή: <text:s/></text:p>
          </table:table-cell>
          <table:table-cell table:style-name="ce6" office:value-type="string" calcext:value-type="string">
            <text:p>Διαλογής - κάτω από Μοναστηρίου</text:p>
          </table:table-cell>
          <table:table-cell table:style-name="ce41" office:value-type="string" calcext:value-type="string">
            <text:p>5ο</text:p>
          </table:table-cell>
          <table:table-cell table:style-name="ce61" table:number-columns-repeated="16381"/>
        </table:table-row>
        <table:table-row table:style-name="ro6">
          <table:table-cell table:style-name="ce7" office:value-type="string" calcext:value-type="string">
            <text:p>Αγίου Γεωργί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Ανατολικής Ρωμυλίας</text:p>
          </table:table-cell>
          <table:table-cell table:style-name="ce15" office:value-type="string" calcext:value-type="string">
            <text:p>(μονά 25 έως 51, ζυγά 12 έως 36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Αριστοτέλους</text:p>
          </table:table-cell>
          <table:table-cell table:style-name="ce15" office:value-type="string" calcext:value-type="string">
            <text:p>(μονά 1 έως 13, ζυγά 2 έως 14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Βάρναλη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Βενιζέλου</text:p>
          </table:table-cell>
          <table:table-cell table:style-name="ce15" office:value-type="string" calcext:value-type="string">
            <text:p>(μονά 1 έως 27, ζυγά 2 έως 30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Γρηγορίου Ε΄ Πατριάρχ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Δυτικής Θράκης</text:p>
          </table:table-cell>
          <table:table-cell table:style-name="ce9" office:value-type="string" calcext:value-type="string">
            <text:p>(μονά 1 έως 7, ζυγά 2 έως 6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Εθνικής Αντίστασεως       </text:p>
          </table:table-cell>
          <table:table-cell table:style-name="ce15" office:value-type="string" calcext:value-type="string">
            <text:p>(ζυγά 58 έως τέλος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Ζακύνθου-Ελευθέρια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Ιασονίδου </text:p>
          </table:table-cell>
          <table:table-cell table:style-name="ce15" office:value-type="string" calcext:value-type="string">
            <text:p>(μονά 1 έως 25, ζυγά 2 έως 32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Καραβαγγέλη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Καραϊσκάκη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Καραμανλή Κων/νου</text:p>
          </table:table-cell>
          <table:table-cell table:style-name="ce15" office:value-type="string" calcext:value-type="string">
            <text:p>(μονά 1 έως 41, ζυγά 2 έως 38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Κατσαντώνη</text:p>
          </table:table-cell>
          <table:table-cell table:style-name="ce15" office:value-type="string" calcext:value-type="string">
            <text:p>(μονά 1 έως 23, ζυγά 2 έως 40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Κυδωνιών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Λαχανά</text:p>
          </table:table-cell>
          <table:table-cell table:style-name="ce15" office:value-type="string" calcext:value-type="string">
            <text:p>(μονά 1 έως 31, ζυγά 2 έως 32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Μεγάλου Αλεξάνδρ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Μερκούρη Μελίνας</text:p>
          </table:table-cell>
          <table:table-cell table:style-name="ce15" office:value-type="string" calcext:value-type="string">
            <text:p>(μονά 27 έως τέλος, ζυγά 32 έως τέλος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Μεσοποταμίας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Μπουμπουλίνας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Νέα Μοναστηρίου</text:p>
          </table:table-cell>
          <table:table-cell table:style-name="ce15" office:value-type="string" calcext:value-type="string">
            <text:p>(ζυγά 2 έως 66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9" office:value-type="string" calcext:value-type="string">
            <text:p>Παλαιολόγου Κων/νου</text:p>
          </table:table-cell>
          <table:table-cell table:style-name="ce9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Παπάγου Αλέξανδρου Στρατάρχου</text:p>
          </table:table-cell>
          <table:table-cell table:style-name="ce15" office:value-type="string" calcext:value-type="string">
            <text:p>(μονά 1 έως 37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Παπανδρέου Ανδρέα</text:p>
          </table:table-cell>
          <table:table-cell table:style-name="ce15" office:value-type="string" calcext:value-type="string">
            <text:p>(ζυγά 2 έως 64) 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254"/>
          <table:table-cell table:style-name="ce64" table:number-columns-repeated="16127"/>
        </table:table-row>
        <table:table-row table:style-name="ro6">
          <table:table-cell table:style-name="ce7" office:value-type="string" calcext:value-type="string">
            <text:p>Παρατσίκογλ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Παύλου Μελά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9" office:value-type="string" calcext:value-type="string">
            <text:p>Πλαστήρα Νικολάου</text:p>
          </table:table-cell>
          <table:table-cell table:style-name="ce9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Πολυτεχνείου </text:p>
          </table:table-cell>
          <table:table-cell table:style-name="ce15" office:value-type="string" calcext:value-type="string">
            <text:p>(μονά 1 έως 33, ζυγά 2 έως 36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Πόντ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Ρήγα Φεραί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Σαμοθράκης-Ελευθέρια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Σεφέρη Γεωργίου</text:p>
          </table:table-cell>
          <table:table-cell table:style-name="ce15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6381"/>
        </table:table-row>
        <table:table-row table:style-name="ro6">
          <table:table-cell table:style-name="ce7" office:value-type="string" calcext:value-type="string">
            <text:p>Χρυσοστόμου Σμύρνης</text:p>
          </table:table-cell>
          <table:table-cell table:style-name="ce9" office:value-type="string" calcext:value-type="string">
            <text:p>(όλη)</text:p>
          </table:table-cell>
          <table:table-cell table:style-name="ce42" office:value-type="string" calcext:value-type="string">
            <text:p>1ο - 7ο</text:p>
          </table:table-cell>
          <table:table-cell table:style-name="ce62" table:number-columns-repeated="19"/>
          <table:table-cell table:style-name="ce26" table:number-columns-repeated="235"/>
          <table:table-cell table:style-name="ce62" table:number-columns-repeated="16127"/>
        </table:table-row>
        <table:table-row table:style-name="ro4">
          <table:table-cell table:style-name="ce12" table:number-columns-repeated="2"/>
          <table:table-cell table:style-name="ce45"/>
          <table:table-cell table:style-name="ce65" table:number-columns-repeated="254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11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7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7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8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9">
          <table:table-cell table:number-columns-repeated="257"/>
          <table:table-cell table:style-name="ce62" table:number-columns-repeated="16127"/>
        </table:table-row>
        <table:table-row table:style-name="ro6" table:number-rows-repeated="3">
          <table:table-cell table:number-columns-repeated="257"/>
          <table:table-cell table:style-name="ce63" table:number-columns-repeated="16127"/>
        </table:table-row>
        <table:table-row table:style-name="ro6" table:number-rows-repeated="3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4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14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4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103" table:number-columns-repeated="16127"/>
        </table:table-row>
        <table:table-row table:style-name="ro6">
          <table:table-cell table:number-columns-repeated="257"/>
          <table:table-cell table:style-name="ce64" table:number-columns-repeated="16127"/>
        </table:table-row>
        <table:table-row table:style-name="ro6" table:number-rows-repeated="8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2">
          <table:table-cell table:number-columns-repeated="257"/>
          <table:table-cell table:style-name="ce62" table:number-columns-repeated="16127"/>
        </table:table-row>
        <table:table-row table:style-name="ro6" table:number-rows-repeated="2">
          <table:table-cell table:number-columns-repeated="257"/>
          <table:table-cell table:style-name="ce63" table:number-columns-repeated="16127"/>
        </table:table-row>
        <table:table-row table:style-name="ro6" table:number-rows-repeated="5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4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10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9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2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2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2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5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4">
          <table:table-cell table:number-columns-repeated="257"/>
          <table:table-cell table:style-name="ce62" table:number-columns-repeated="16127"/>
        </table:table-row>
        <table:table-row table:style-name="ro6">
          <table:table-cell table:number-columns-repeated="257"/>
          <table:table-cell table:style-name="ce63" table:number-columns-repeated="16127"/>
        </table:table-row>
        <table:table-row table:style-name="ro6" table:number-rows-repeated="9">
          <table:table-cell table:number-columns-repeated="257"/>
          <table:table-cell table:style-name="ce62" table:number-columns-repeated="16127"/>
        </table:table-row>
        <table:table-row table:style-name="ro6" table:number-rows-repeated="21">
          <table:table-cell table:number-columns-repeated="16384"/>
        </table:table-row>
        <table:table-row table:style-name="ro6" table:number-rows-repeated="2">
          <table:table-cell table:number-columns-repeated="257"/>
          <table:table-cell table:style-name="ce104" table:number-columns-repeated="16127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57"/>
          <table:table-cell table:style-name="ce65" table:number-columns-repeated="16127"/>
        </table:table-row>
        <table:table-row table:style-name="ro6">
          <table:table-cell table:number-columns-repeated="16384"/>
        </table:table-row>
        <table:table-row table:style-name="ro6" table:number-rows-repeated="2">
          <table:table-cell table:number-columns-repeated="257"/>
          <table:table-cell table:style-name="ce105" table:number-columns-repeated="16127"/>
        </table:table-row>
        <table:table-row table:style-name="ro6">
          <table:table-cell table:number-columns-repeated="257"/>
          <table:table-cell table:style-name="ce60" table:number-columns-repeated="16127"/>
        </table:table-row>
        <table:table-row table:style-name="ro6" table:number-rows-repeated="1047550">
          <table:table-cell table:number-columns-repeated="16384"/>
        </table:table-row>
        <table:table-row table:style-name="ro7" table:number-rows-repeated="7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Excel_BuiltIn__FilterDatabase" table:base-cell-address="$'2022-2023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Ναι</number:text>
    </number:number-style>
    <number:number-style style:name="N153P1" style:volatile="true">
      <number:text>Ναι</number:text>
    </number:number-style>
    <number:number-style style:name="N153">
      <number:text>'Οχι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Αληθές</number:text>
    </number:number-style>
    <number:number-style style:name="N155P1" style:volatile="true">
      <number:text>Αληθές</number:text>
    </number:number-style>
    <number:number-style style:name="N155">
      <number:text>Ψευδέ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Ενεργοποίηση</number:text>
    </number:number-style>
    <number:number-style style:name="N157P1" style:volatile="true">
      <number:text>Ενεργοποίηση</number:text>
    </number:number-style>
    <number:number-style style:name="N157">
      <number:text>Απενεργοποίηση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el" number:country="G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Έμφαση1" style:display-name="Excel_BuiltIn_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Τίτλος" style:display-name="Excel_BuiltIn_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401cm" fo:margin-bottom="0.9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2022-2023" style:display-name="PageStyle_2022-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l 755</meta:initial-creator>
    <meta:creation-date>2018-04-12T12:50:02</meta:creation-date>
    <dc:date>2023-02-23T12:02:28.513000000</dc:date>
    <meta:print-date>2022-02-09T08:31:45</meta:print-date>
    <meta:editing-duration>PT26M49S</meta:editing-duration>
    <meta:editing-cycles>5</meta:editing-cycles>
    <meta:generator>LibreOffice/7.5.0.3$Windows_X86_64 LibreOffice_project/c21113d003cd3efa8c53188764377a8272d9d6de</meta:generator>
    <meta:document-statistic meta:table-count="1" meta:cell-count="105" meta:object-count="0"/>
  </office:meta>
</office:document-meta>
</file>